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e kapconstructie van het bestaande achterhuis aan Dorpstraat 14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p text:style-name="common-al">Dorpstraat 14 - het verbouwen van een bestaande kapconstructie van het bestaande achterhuis (bouwen, afwijken bestemmingsplan). Ingekomen op 30-03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e kapconstructie van het bestaande achterhuis aan Dorpstraat 14 te Gass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61</meta:user-defined>
    <meta:user-defined meta:name="OVERHEIDop.GmbID/DC.identifier">gmb-2022-162361</meta:user-defined>
    <meta:user-defined meta:name="OVERHEIDop.versieInformatie"/>
  </office:meta>
</office:document-meta>
</file>