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rink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ontwerpbesluit opgesteld op de aanvraag met zaaknummer O-2021-0725 voor een omgevingsvergunning voor het veranderen en vergroten van de marktkiosk en het realiseren van een overdekte en verdiepte fietsenstalling bij de kiosk op locatie Brinkstraat 9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3 april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3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rinkstraat 9 in Heng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54</meta:user-defined>
    <meta:user-defined meta:name="OVERHEIDop.GmbID/DC.identifier">gmb-2022-162354</meta:user-defined>
    <meta:user-defined meta:name="OVERHEIDop.versieInformatie"/>
  </office:meta>
</office:document-meta>
</file>