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's-Heerenbergseweg 2 te Stokkum, 7039 CP; het aanpassen van de toiletten en vergroting van het magazijn (melding Algemene Maatregel van Bestuur) (milieu) (verzonden 11-01-2022).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01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235</meta:user-defined>
    <meta:user-defined meta:name="OVERHEIDop.GmbID/DC.identifier">gmb-2022-16235</meta:user-defined>
    <meta:user-defined meta:name="OVERHEIDop.versieInformatie"/>
  </office:meta>
</office:document-meta>
</file>