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het voordakvlak – Reina Prinsen Geerligspad 2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het voordakvlak. </text:p>
            <text:p text:style-name="tussenkopcur">Waar</text:p>
            <text:p text:style-name="common-al">Reina Prinsen Geerligspad 28,3207 GN Spijkeni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191.</text:p>
            <text:p text:style-name="tussenkopcur">Datum ontvangst</text:p>
            <text:p text:style-name="common-al">31 maart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234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34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34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91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dakkapel op het voordakvlak – Reina Prinsen Geerligspad 28, Spijkenisse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2349</meta:user-defined>
    <meta:user-defined meta:name="OVERHEIDop.GmbID/DC.identifier">gmb-2022-162349</meta:user-defined>
    <meta:user-defined meta:name="OVERHEIDop.versieInformatie"/>
  </office:meta>
</office:document-meta>
</file>