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en boerderijdag Campina aan de Gendijk 3 in Neer op 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riesland Campina:</text:p>
            <text:p text:style-name="common-al">Open boerderijdag Campina aan de Gendijk 3 in Neer op 6 juni 2022. </text:p>
            <text:p text:style-name="common-al">Ontvangstdatum: 31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3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pen boerderijdag Campina aan de Gendijk 3 in Neer op 6 juni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48</meta:user-defined>
    <meta:user-defined meta:name="OVERHEIDop.GmbID/DC.identifier">gmb-2022-162348</meta:user-defined>
    <meta:user-defined meta:name="OVERHEIDop.versieInformatie"/>
  </office:meta>
</office:document-meta>
</file>