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LEEUWENSTEIN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Leeuwensteinplein 5, Koningsdagactiviteiten op woensdag 27 april van 09.00-12.15 uur, Z22 - 249067, ontvangen op 20 maart 2022</text:p>
            <text:p text:style-name="tussenkopcur">De vergunning is verzonden op 4 april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3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 - 249067</meta:user-defined>
    <meta:user-defined meta:name="DCTERMS.abstract">VERLEENDE 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LEEUWENSTEINPLEIN 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346</meta:user-defined>
    <meta:user-defined meta:name="OVERHEIDop.GmbID/DC.identifier">gmb-2022-162346</meta:user-defined>
    <meta:user-defined meta:name="OVERHEIDop.versieInformatie"/>
  </office:meta>
</office:document-meta>
</file>