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bertshoeve ongenummerd - Kavel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2 een besluit genomen op de aanvraag voor een omgevingsvergunning op locatie Lambertshoeve ongenummerd - Kavel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Lambertshoeve ongenummerd - Kavel 3 te Veghel</text:p>
            <text:p text:style-name="common-al">Zaaknummer: OV-2022-01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3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mbertshoeve ongenummerd - Kavel 3 te Vegh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44</meta:user-defined>
    <meta:user-defined meta:name="OVERHEIDop.GmbID/DC.identifier">gmb-2022-162344</meta:user-defined>
    <meta:user-defined meta:name="OVERHEIDop.versieInformatie"/>
  </office:meta>
</office:document-meta>
</file>