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ndijk 6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activiteiten waarvoor geen vergunningplicht geldt op locatie Oudendijk 64 in Goudswaard. De melding is geregistreerd onder zaaknummer 2022-006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3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endijk 64 in Goudswaar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43</meta:user-defined>
    <meta:user-defined meta:name="OVERHEIDop.GmbID/DC.identifier">gmb-2022-162343</meta:user-defined>
    <meta:user-defined meta:name="OVERHEIDop.versieInformatie"/>
  </office:meta>
</office:document-meta>
</file>