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moveren van het kassencomplex t.b.v. groen compensatie, Z/22/064774 - Waalsdorperlaan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774</text:p>
            <text:p text:style-name="common-al">Ontvangstdatum: 1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34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moveren van het kassencomplex t.b.v. groen compensatie, Z/22/064774 - Waalsdorperlaan 1D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41</meta:user-defined>
    <meta:user-defined meta:name="OVERHEIDop.GmbID/DC.identifier">gmb-2022-162341</meta:user-defined>
    <meta:user-defined meta:name="OVERHEIDop.versieInformatie"/>
  </office:meta>
</office:document-meta>
</file>