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vogel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1 heeft de gemeente een aanvraag ontvangen voor het bouwen van een bijgebouw op locatie IJsvogel 24 te Muiden. De aanvraag is geregistreerd onder zaaknummer HZ_WABO-21-24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3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Jsvogel 24 te Muid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34</meta:user-defined>
    <meta:user-defined meta:name="OVERHEIDop.GmbID/DC.identifier">gmb-2022-16234</meta:user-defined>
    <meta:user-defined meta:name="OVERHEIDop.versieInformatie"/>
  </office:meta>
</office:document-meta>
</file>