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Reimerweg 13: bouw va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Reimerweg 13</text:p>
            <text:p text:style-name="common-al">Project: het bouwen van een opslagruimte</text:p>
            <text:p text:style-name="common-al">Ingekomen: 07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233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893</meta:user-defined>
    <meta:user-defined meta:name="DCTERMS.abstract">het bouwen van een opslagruimte</meta:user-defined>
    <dc:language>nl</dc:language>
    <meta:user-defined meta:name="OVERHEIDop.locatietype/OVERHEIDop.gebiedsmarkering">Punt</meta:user-defined>
    <meta:user-defined meta:name="DC.title">Gemeente Dinkelland - aanvraag omgevingsvergunning - Rossum, Reimerweg 13: bouw van opslagruimte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337</meta:user-defined>
    <meta:user-defined meta:name="OVERHEIDop.GmbID/DC.identifier">gmb-2022-162337</meta:user-defined>
    <meta:user-defined meta:name="OVERHEIDop.versieInformatie"/>
  </office:meta>
</office:document-meta>
</file>