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03 Oude Rielsebaan 185 te Tilburg, reeds geplaatste tuintunnels, verzonden 7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03 - B - Oude Rielsebaan 1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33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3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03 Oude Rielsebaan 185 te Tilburg, reeds geplaatste tuintunnels, verzonden 7 april 2022.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334</meta:user-defined>
    <meta:user-defined meta:name="OVERHEIDop.GmbID/DC.identifier">gmb-2022-162334</meta:user-defined>
    <meta:user-defined meta:name="OVERHEIDop.versieInformatie"/>
  </office:meta>
</office:document-meta>
</file>