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Burgemeester D. Kooimanweg 16G, 1442BZ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wijziging aanhangsel leidinggevende op locatie Burgemeester D. Kooimanweg 16G, 1442BZ Purmerend. De aanvraag is geregistreerd onder zaaknummer A2022-0284.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33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3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3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jziging aanhangsel leidinggevende Burgemeester D. Kooimanweg 16G, 1442BZ Purmerend</meta:user-defined>
    <meta:user-defined meta:name="DCTERMS.W3CDTF/DCTERMS.available">2022-04-11</meta:user-defined>
    <meta:user-defined meta:name="DCTERMS.W3CDTF/OVERHEIDop.jaargang">2022</meta:user-defined>
    <meta:user-defined meta:name="OVERHEIDop.publicationIssue">162332</meta:user-defined>
    <meta:user-defined meta:name="OVERHEIDop.GmbID/DC.identifier">gmb-2022-162332</meta:user-defined>
    <meta:user-defined meta:name="OVERHEIDop.versieInformatie"/>
  </office:meta>
</office:document-meta>
</file>