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lijk trekken van het voorkozijn/pui en de vloer, Kuyperstraat 5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het adres Kuyperstraat 5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gelijk trekken van het voorkozijn/pui en de vlo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3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23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gelijk trekken van het voorkozijn/pui en de vloer, Kuyperstraat 58 in IJsselst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233</meta:user-defined>
    <meta:user-defined meta:name="OVERHEIDop.GmbID/DC.identifier">gmb-2022-16233</meta:user-defined>
    <meta:user-defined meta:name="OVERHEIDop.versieInformatie"/>
  </office:meta>
</office:document-meta>
</file>