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ubileumconcert Marleen Rutten in Hunsel op 2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Nr1 Artiesten:</text:p>
            <text:p text:style-name="common-al">Jubileumconcert Marleen Rutten op het plein aan de Marculphusstraat in Hunsel op 27 mei 2022.</text:p>
            <text:p text:style-name="common-al">Ontvangsdatum: 30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23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Jubileumconcert Marleen Rutten in Hunsel op 27 mei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329</meta:user-defined>
    <meta:user-defined meta:name="OVERHEIDop.GmbID/DC.identifier">gmb-2022-162329</meta:user-defined>
    <meta:user-defined meta:name="OVERHEIDop.versieInformatie"/>
  </office:meta>
</office:document-meta>
</file>