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Nieuwe-Tonge, Frank van Borselenstraat 37 (plaatsen container en overig tuinmateri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container en overig tuinmateriaal, Frank van Borselenlaan 37 in Nieuwe-Tonge. De vergunning geldt van 16 mei 2022 tot en met 17 juli 2022. De verzenddatum is 22 maart 2022 en het referentienummer is Z-22-1415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3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Nieuwe-Tonge, Frank van Borselenstraat 37 (plaatsen container en overig tuinmateriaal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328</meta:user-defined>
    <meta:user-defined meta:name="OVERHEIDop.GmbID/DC.identifier">gmb-2022-162328</meta:user-defined>
    <meta:user-defined meta:name="OVERHEIDop.versieInformatie"/>
  </office:meta>
</office:document-meta>
</file>