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3, 2022-00533, aanbrengen van luifels, wijzigen van balkonhek en realiseren van extra raam in gevel, activiteit bouwen, activiteit handelen in strijd met regels ruimtelijke ordening,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na van Burenlaan 3, 2022-00533, aanbrengen van luifels, wijzigen van balkonhek en realiseren van extra raam in gevel, activiteit bouwen, activiteit handelen in strijd met regels ruimtelijke ordening, verzonden 6 april 2022</meta:user-defined>
    <meta:user-defined meta:name="DCTERMS.W3CDTF/DCTERMS.available">2022-04-11</meta:user-defined>
    <meta:user-defined meta:name="DCTERMS.W3CDTF/OVERHEIDop.jaargang">2022</meta:user-defined>
    <meta:user-defined meta:name="OVERHEIDop.publicationIssue">162326</meta:user-defined>
    <meta:user-defined meta:name="OVERHEIDop.GmbID/DC.identifier">gmb-2022-162326</meta:user-defined>
    <meta:user-defined meta:name="OVERHEIDop.versieInformatie"/>
  </office:meta>
</office:document-meta>
</file>