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ver)plaatsen van de Geldmaat aan Oude Werf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p text:style-name="common-al">Oude Werf ongenummerd – het (ver)plaatsen van de Geldmaat (bouwen). Ingekomen 01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32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2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2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(ver)plaatsen van de Geldmaat aan Oude Werf te Cu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325</meta:user-defined>
    <meta:user-defined meta:name="OVERHEIDop.GmbID/DC.identifier">gmb-2022-162325</meta:user-defined>
    <meta:user-defined meta:name="OVERHEIDop.versieInformatie"/>
  </office:meta>
</office:document-meta>
</file>