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mperweekend tijdens Hemelvaar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Otje Neer:</text:p>
            <text:p text:style-name="common-al">Camperweekend tijdens Hemelvaart, van 26 mei 2022 t/m 6 juni 2022 op het terrein bij Café Otje aan de Napoleonseweg 4 in Neer. </text:p>
            <text:p text:style-name="common-al">Ontvangstdatum: 30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3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mperweekend tijdens Hemelvaart in N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19</meta:user-defined>
    <meta:user-defined meta:name="OVERHEIDop.GmbID/DC.identifier">gmb-2022-162319</meta:user-defined>
    <meta:user-defined meta:name="OVERHEIDop.versieInformatie"/>
  </office:meta>
</office:document-meta>
</file>