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oninginneweg 57, 2022-00443, het repareren van het voegwerk van de voorgevel en uitvoeren schilderwerk (gemeentelijk monument), activiteit monument, verzonden 6 april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2318</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318</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318</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Koninginneweg 57, 2022-00443, het repareren van het voegwerk van de voorgevel en uitvoeren schilderwerk (gemeentelijk monument), activiteit monument, verzonden 6 april 2022</meta:user-defined>
    <meta:user-defined meta:name="DCTERMS.W3CDTF/DCTERMS.available">2022-04-11</meta:user-defined>
    <meta:user-defined meta:name="DCTERMS.W3CDTF/OVERHEIDop.jaargang">2022</meta:user-defined>
    <meta:user-defined meta:name="OVERHEIDop.publicationIssue">162318</meta:user-defined>
    <meta:user-defined meta:name="OVERHEIDop.GmbID/DC.identifier">gmb-2022-162318</meta:user-defined>
    <meta:user-defined meta:name="OVERHEIDop.versieInformatie"/>
  </office:meta>
</office:document-meta>
</file>