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oningsvliegeren Schoonebeek op 26 april en 27 april 2022 aan Burgemeester Osselaan 12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1 april 2022, <text:span text:style-name="nadrukvet">Burgemeester Osselaan 12, </text:span>Koningsvliegeren Schoonebeek op 26 april en </text:p>
            <text:p text:style-name="common-al">27 april 2022 (49659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231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1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1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9659-2022</meta:user-defined>
    <dc:language>nl</dc:language>
    <meta:user-defined meta:name="OVERHEIDop.locatietype/OVERHEIDop.gebiedsmarkering">Adres</meta:user-defined>
    <meta:user-defined meta:name="DC.title">Toestemming voor het Koningsvliegeren Schoonebeek op 26 april en 27 april 2022 aan Burgemeester Osselaan 12 te Schoonebee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317</meta:user-defined>
    <meta:user-defined meta:name="OVERHEIDop.GmbID/DC.identifier">gmb-2022-162317</meta:user-defined>
    <meta:user-defined meta:name="OVERHEIDop.versieInformatie"/>
  </office:meta>
</office:document-meta>
</file>