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carport, Z/22/064889 - Katwijkse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889</text:p>
            <text:p text:style-name="common-al">Ontvangstdatum: 5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31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carport, Z/22/064889 - Katwijkseweg 23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14</meta:user-defined>
    <meta:user-defined meta:name="OVERHEIDop.GmbID/DC.identifier">gmb-2022-162314</meta:user-defined>
    <meta:user-defined meta:name="OVERHEIDop.versieInformatie"/>
  </office:meta>
</office:document-meta>
</file>