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956 Stroomlaan 32 te Tilburg, kappen van 1 boom, verzonden 7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956 - B - Stroomlaan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31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1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1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956 Stroomlaan 32 te Tilburg, kappen van 1 boom, verzonden 7 april 2022.</meta:user-defined>
    <meta:user-defined meta:name="DCTERMS.W3CDTF/DCTERMS.available">2022-04-11</meta:user-defined>
    <meta:user-defined meta:name="DCTERMS.W3CDTF/OVERHEIDop.jaargang">2022</meta:user-defined>
    <meta:user-defined meta:name="OVERHEIDop.externeBijlage">Kappen van een boom|exb-2022-21079</meta:user-defined>
    <meta:user-defined meta:name="OVERHEIDop.publicationIssue">162313</meta:user-defined>
    <meta:user-defined meta:name="OVERHEIDop.GmbID/DC.identifier">gmb-2022-162313</meta:user-defined>
    <meta:user-defined meta:name="OVERHEIDop.versieInformatie"/>
  </office:meta>
</office:document-meta>
</file>