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Adriaen van Ostadestraat 1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p text:style-name="common-al">Adriaen van Ostadestraat 17 - het vervangen van het dak (bouwen). Ingekomen op 05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 aan Adriaen van Ostadestraat 17 te Box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308</meta:user-defined>
    <meta:user-defined meta:name="OVERHEIDop.GmbID/DC.identifier">gmb-2022-162308</meta:user-defined>
    <meta:user-defined meta:name="OVERHEIDop.versieInformatie"/>
  </office:meta>
</office:document-meta>
</file>