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CENTRUM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Centrum Vught, Koningsdag op dinsdag 26 april van 18.00-24.00 uur en woensdag 27 april van 06.00-24.00 uur, AP 20220047, ontvangen op 4 februari 2022</text:p>
            <text:p text:style-name="tussenkopcur">De vergunning is verzonden op 4 april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230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0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0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 20220047</meta:user-defined>
    <meta:user-defined meta:name="DCTERMS.abstract">VERLEENDE EVENEMENTENVERGUNNING</meta:user-defined>
    <dc:language>nl</dc:language>
    <meta:user-defined meta:name="OVERHEIDop.locatietype/OVERHEIDop.gebiedsmarkering">Buurt</meta:user-defined>
    <meta:user-defined meta:name="DC.title">GEMEENTE VUGHT – VERLEENDE EVENEMENTENVERGUNNING – CENTRUM VUGH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307</meta:user-defined>
    <meta:user-defined meta:name="OVERHEIDop.GmbID/DC.identifier">gmb-2022-162307</meta:user-defined>
    <meta:user-defined meta:name="OVERHEIDop.versieInformatie"/>
  </office:meta>
</office:document-meta>
</file>