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telzorgcompliment Liss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isse;</text:p>
            <text:p text:style-name="al"/>
            <text:p text:style-name="al">gelezen de:</text:p>
            <text:list text:style-name="id1-3-2-1-1-4">
              <text:list-item text:style-override="id1-3-2-1-1-4-1">
                <text:number>-</text:number>
                <text:p text:style-name="al">notitie Mantelzorgondersteuning en -waardering 2022 waarin de visie op mantelzorg is vastgelegd;</text:p>
              </text:list-item>
              <text:list-item text:style-override="id1-3-2-1-1-4-2">
                <text:number>-</text:number>
                <text:p text:style-name="al">notitie mantelzorgcompliment 2022,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1.6 Wet maatschappelijke ondersteuning 2015 en</text:p>
              </text:list-item>
              <text:list-item text:style-override="id1-3-2-1-1-6-2">
                <text:number>-</text:number>
                <text:p text:style-name="al">artikel 14 van de Verordening maatschappelijke ondersteuning Lisse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 vast te stellen het: </text:p>
            <text:p text:style-name="al"/>
            <text:p text:style-name="al">
            <text:span text:style-name="nadrukvet">Besluit mantelzorgcompliment Lisse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doel</text:p>
            <text:p text:style-name="al">Het doel van dit besluit is: het verstrekken van een jaarlijkse waardering aan de mantelzorg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De zorgvrager woont in de gemeente Lisse.</text:p>
              </text:list-item>
              <text:list-item text:style-override="id1-3-2-2-2-3">
                <text:number>2.</text:number>
                <text:p text:style-name="al">De zorgvrager kan per kalenderjaar maximaal een mantelzorgcompliment aanvragen.</text:p>
              </text:list-item>
              <text:list-item text:style-override="id1-3-2-2-2-4">
                <text:number>3.</text:number>
                <text:p text:style-name="al">Per mantelzorger kan maximaal een mantelzorgcompliment worden verstrekt.</text:p>
              </text:list-item>
              <text:list-item text:style-override="id1-3-2-2-2-5">
                <text:number>4.</text:number>
                <text:p text:style-name="al">De mantelzorg wordt verleend gedurende een minimale periode van tenminste 3 maanden aaneengesloten voor tenminste 8 uur per we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bijdrage en keuze van compliment</text:p>
            <text:list text:style-name="id1-3-2-2-3-2">
              <text:list-item text:style-override="id1-3-2-2-3-2">
                <text:number>1.</text:number>
                <text:p text:style-name="al">Het mantelzorgcompliment voor de mantelzorger van 18 jaar en ouder bestaat uit een VVV-bon of een cadeaubon voor de plaatselijke ondernemers (de zogenaamde HLTsamen cadeaubon) ter waarde van € 100,-.</text:p>
              </text:list-item>
              <text:list-item text:style-override="id1-3-2-2-3-3">
                <text:number>2.</text:number>
                <text:p text:style-name="al">Het mantelzorgcompliment voor de mantelzorger van 8 tot en met 17 jaar bestaat uit ‘de Pluim’, een cadeaubon van een plaatselijke ondernemer naar keuze ter waarde van € 3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 en uitreiking</text:p>
            <text:list text:style-name="id1-3-2-2-4-2">
              <text:list-item text:style-override="id1-3-2-2-4-2">
                <text:number>1.</text:number>
                <text:p text:style-name="al">De aanvraag moet uiterlijk 1 november van het jaar waarop de aanvraag betrekking heeft, ingediend zijn.</text:p>
              </text:list-item>
              <text:list-item text:style-override="id1-3-2-2-4-3">
                <text:number>2.</text:number>
                <text:p text:style-name="al">Het college draagt de behandeling van de aanvraag op aan Stichting WelzijnsKompas.</text:p>
              </text:list-item>
              <text:list-item text:style-override="id1-3-2-2-4-4">
                <text:number>3.</text:number>
                <text:p text:style-name="al">De aanvraag wordt ingediend door de zorgvrager of iemand namens de zorgvrager met gebruikmaking van het formulier ‘Aanvraagformulier mantelzorgcompliment’.</text:p>
              </text:list-item>
              <text:list-item text:style-override="id1-3-2-2-4-5">
                <text:number>4.</text:number>
                <text:p text:style-name="al">Het mantelzorgcompliment wordt uitgereikt tijdens speciaal daarvoor georganiseerde bijeenkoms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ijzondere omstandigheden</text:p>
            <text:p text:style-name="al">Als niet geheel wordt voldaan aan de voorwaarden en er sprake is van bijzondere omstandigheden, kan het college afwijken van de in artikel 2 genoemde voorwaar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</text:p>
            <text:p text:style-name="al">Dit besluit treedt in werking op 1 januari 2022 en eindigt op 31 december 202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 ’Besluit mantelzorgcompliment Lisse 2022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december 2021. </text:span>
          </text:p>
          </text:section>
          <text:section text:name="ondertekening_id1-3-2-3-2">
            <text:p><text:span text:style-name="functie">Het college van burgemeesters en wethouders van Lisse, </text:span></text:p>
            <text:p><text:span text:style-name="functie">De secretaris,</text:span></text:p>
            <text:p><text:span text:style-name="ondertekening_naam">
            <text:span text:style-name="voornaam"> E.</text:span>
            <text:span text:style-name="achternaam">Prin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W.M.</text:span>
            <text:span text:style-name="achternaam">Sprui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Zorg en gezondheid | Organisatie en beleid</meta:user-defined>
    <meta:user-defined meta:name="DC.source">artikel 2.1.6 van de Wet maatschappelijke ondersteuning 2015]|[1.0:c:BWBR0035362&amp;artikel=2.1.6&amp;g=2021-07-01</meta:user-defined>
    <meta:user-defined meta:name="DC.source">https://lokaleregelgeving.overheid.nl/CVDR634255/2</meta:user-defined>
    <meta:user-defined meta:name="OVERHEIDop.referentienummer">Z-21-171299-495187</meta:user-defined>
    <meta:user-defined meta:name="DCTERMS.alternative">Besluit mantelzorgcompliment Lisse 2022</meta:user-defined>
    <dc:language>nl</dc:language>
    <meta:user-defined meta:name="OVERHEIDop.locatietype/OVERHEIDop.gebiedsmarkering">Gemeente</meta:user-defined>
    <meta:user-defined meta:name="DC.title">Besluit mantelzorgcompliment Lisse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23</meta:user-defined>
    <meta:user-defined meta:name="OVERHEIDop.betreftRegeling">CVDR671084_1</meta:user-defined>
    <meta:user-defined meta:name="xs:date/OVERHEIDop.startdatum">2022-01-04</meta:user-defined>
    <meta:user-defined meta:name="xs:date/OVERHEIDop.einddatum">2023-01-01</meta:user-defined>
    <meta:user-defined meta:name="OVERHEIDop.GmbID/DC.identifier">gmb-2022-1623</meta:user-defined>
    <meta:user-defined meta:name="OVERHEIDop.versieInformatie"/>
  </office:meta>
</office:document-meta>
</file>