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aasvuur Nieuw Schoonebeek op 17 april en 18 april 2022 aan Aalminks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Schoonebeek</text:span>
          </text:p>
            <text:p text:style-name="common-al">5 april 2022, <text:span text:style-name="nadrukvet">Aalminksweg</text:span>, Paasvuur Nieuw Schoonebeek op 17 april en 18 april 2022 </text:p>
            <text:p text:style-name="common-al">(8772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29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726-2022</meta:user-defined>
    <dc:language>nl</dc:language>
    <meta:user-defined meta:name="OVERHEIDop.locatietype/OVERHEIDop.gebiedsmarkering">Weg</meta:user-defined>
    <meta:user-defined meta:name="DC.title">Toestemming voor het Paasvuur Nieuw Schoonebeek op 17 april en 18 april 2022 aan Aalminksweg te Nieuw-Schoonebee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299</meta:user-defined>
    <meta:user-defined meta:name="OVERHEIDop.GmbID/DC.identifier">gmb-2022-162299</meta:user-defined>
    <meta:user-defined meta:name="OVERHEIDop.versieInformatie"/>
  </office:meta>
</office:document-meta>
</file>