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ufkens 327 5403LS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2 een besluit genomen op de aanvraag voor een omgevingsvergunning met zaaknummer Z2022-001414.</text:p>
            <text:p text:style-name="common-al">De zaak betreft locatie Heufkens 327 5403LS Uden en heeft de omschrijving "plaatsen van een dakkapel aan de voorzijde van de woning". De vergunning is verleend.</text:p>
            <text:p text:style-name="common-al">Het besluit betreft de volgende onderdelen: Bouwen.</text:p>
            <text:p text:style-name="common-al">Het besluit is verzonden op 7 april 2022</text:p>
            <text:p text:style-name="common-al">De vergunning kan worden ingezien en naar u gemaild worden, neem hiervoor contact op met de gemeente via email omgevingsloket@gemeenteMaashorst.nl of bel met telefoonnummer 0413 281160 en geef aan om welke zaak het gaat. De behandelend ambtenaar neemt vervolgens contact met u op.</text:p>
            <text:p text:style-name="common-al">Tegen bovengenoemd besluit kunnen belanghebbende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229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9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9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414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Besluit aanvraag omgevingsvergunning Heufkens 327 5403LS Uden.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297</meta:user-defined>
    <meta:user-defined meta:name="OVERHEIDop.GmbID/DC.identifier">gmb-2022-162297</meta:user-defined>
    <meta:user-defined meta:name="OVERHEIDop.versieInformatie"/>
  </office:meta>
</office:document-meta>
</file>