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lensostraat 34, 2022-02100, het vervangen van een deur inclusief kozijn aan de kant van de Scheepersstraat, activiteit bouwen, verzonden 6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29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Colensostraat 34, 2022-02100, het vervangen van een deur inclusief kozijn aan de kant van de Scheepersstraat, activiteit bouwen, verzonden 6 april 2022</meta:user-defined>
    <meta:user-defined meta:name="DCTERMS.W3CDTF/DCTERMS.available">2022-04-11</meta:user-defined>
    <meta:user-defined meta:name="DCTERMS.W3CDTF/OVERHEIDop.jaargang">2022</meta:user-defined>
    <meta:user-defined meta:name="OVERHEIDop.publicationIssue">162296</meta:user-defined>
    <meta:user-defined meta:name="OVERHEIDop.GmbID/DC.identifier">gmb-2022-162296</meta:user-defined>
    <meta:user-defined meta:name="OVERHEIDop.versieInformatie"/>
  </office:meta>
</office:document-meta>
</file>