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VVNF Dinxperlo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VVNF Dinxperlo</text:p>
            <text:p text:style-name="common-al">Activiteit: ontheffing schenken van zwak alcoholische drank ter gelegenheid van de viering Koningsdag</text:p>
            <text:p text:style-name="common-al">Locatie: Terrein Helmkamp, Dinxperlo</text:p>
            <text:p text:style-name="common-al">Datum/periode: 20 tot en met 27 april 2022</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229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9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9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alten - tijdelijke ontheffing schenken zwak-alcoholische drank aan VVNF Dinxperlo</meta:user-defined>
    <meta:user-defined meta:name="DCTERMS.W3CDTF/DCTERMS.available">2022-04-13</meta:user-defined>
    <meta:user-defined meta:name="DCTERMS.W3CDTF/OVERHEIDop.jaargang">2022</meta:user-defined>
    <meta:user-defined meta:name="OVERHEIDop.publicationIssue">162295</meta:user-defined>
    <meta:user-defined meta:name="OVERHEIDop.GmbID/DC.identifier">gmb-2022-162295</meta:user-defined>
    <meta:user-defined meta:name="OVERHEIDop.versieInformatie"/>
  </office:meta>
</office:document-meta>
</file>