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Windmolenven 52, 6081PK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Windmolenven 52, 6081PK Haelen <text:span text:style-name="nadrukvet">Verzenddatum besluit</text:span>: 04-04-2022 <text:span text:style-name="nadrukvet">Kenmerk besluit</text:span>: BRA2022-0008</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common-al">
            <text:span text:style-name="nadrukvet">Adres</text:span>: Windmolenven 52, 6081PK Haelen <text:span text:style-name="nadrukvet">Verzenddatum besluit</text:span>: 04-04-2022 <text:span text:style-name="nadrukvet">Kenmerk besluit</text:span>: BRA2022-0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29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Windmolenven 52, 6081PK Haelen</meta:user-defined>
    <meta:user-defined meta:name="DCTERMS.W3CDTF/DCTERMS.available">2022-04-12</meta:user-defined>
    <meta:user-defined meta:name="DCTERMS.W3CDTF/OVERHEIDop.jaargang">2022</meta:user-defined>
    <meta:user-defined meta:name="OVERHEIDop.publicationIssue">162290</meta:user-defined>
    <meta:user-defined meta:name="OVERHEIDop.GmbID/DC.identifier">gmb-2022-162290</meta:user-defined>
    <meta:user-defined meta:name="OVERHEIDop.versieInformatie"/>
  </office:meta>
</office:document-meta>
</file>