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942 Hierdense beek 20 te Tilburg, plaatsen van een dakkapel, verzonden 7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942 - B - Hierdense beek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28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942 Hierdense beek 20 te Tilburg, plaatsen van een dakkapel, verzonden 7 april 2022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88</meta:user-defined>
    <meta:user-defined meta:name="OVERHEIDop.GmbID/DC.identifier">gmb-2022-162288</meta:user-defined>
    <meta:user-defined meta:name="OVERHEIDop.versieInformatie"/>
  </office:meta>
</office:document-meta>
</file>