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 winkel en appartementen, Diezerstraat 20 [zaaknummer 0193ESUITE28339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3982021</text:p>
            <text:p text:style-name="common-al">Verzenddatum besluit: 07-04-2022</text:p>
            <text:p text:style-name="common-al">Locatie: Diezerstraat 20, 8011 RG Zwolle</text:p>
            <text:p text:style-name="common-al">Projectomschrijving: het verbouwen van een winkel en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2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33982021</meta:user-defined>
    <meta:user-defined meta:name="DCTERMS.abstract">het verbouwen van een winkel en appartemen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 winkel en appartementen, Diezerstraat 20 [zaaknummer 0193ESUITE2833982021]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87</meta:user-defined>
    <meta:user-defined meta:name="OVERHEIDop.GmbID/DC.identifier">gmb-2022-162287</meta:user-defined>
    <meta:user-defined meta:name="OVERHEIDop.versieInformatie"/>
  </office:meta>
</office:document-meta>
</file>