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De Wering 4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april 2022</text:p>
            <text:p text:style-name="common-al">Ons kenmerk:2022omg0126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28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De Wering 4, plaatsen dakkapel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81</meta:user-defined>
    <meta:user-defined meta:name="OVERHEIDop.GmbID/DC.identifier">gmb-2022-162281</meta:user-defined>
    <meta:user-defined meta:name="OVERHEIDop.versieInformatie"/>
  </office:meta>
</office:document-meta>
</file>