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bouwen van een steiger aan Steenstraat 92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Boxmeer</text:p>
            <text:p text:style-name="common-al">Steenstraat 92 - het opbouwen van een steiger (bouwen). Ingekomen op 04-04-2022</text:p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2279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27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27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opbouwen van een steiger aan Steenstraat 92 te Boxmeer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2279</meta:user-defined>
    <meta:user-defined meta:name="OVERHEIDop.GmbID/DC.identifier">gmb-2022-162279</meta:user-defined>
    <meta:user-defined meta:name="OVERHEIDop.versieInformatie"/>
  </office:meta>
</office:document-meta>
</file>