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huisnummerbesluit - Meijelseweg 18b-18y, 6089ND Heiblo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ven adres(sen):</text:span>
          </text:p>
            <text:p text:style-name="common-al">Op grond van artikel 108 en 147 van de Gemeentewet, artikel 3 van de Verordening naamgeving en nummering (adressen) gemeente Leudal 2018 en artikel 6 van de Wet basisregistratie adressen en gebouwen, heeft het college het (de) volgende adres(sen) uitgegeven:</text:p>
            <text:p text:style-name="common-al">
            <text:span text:style-name="nadrukvet">Adres</text:span>: Meijelseweg 18b-18y, 6089ND Heibloem <text:span text:style-name="nadrukvet">Verzenddatum besluit</text:span>: 07-04-2022 <text:span text:style-name="nadrukvet">Kenmerk besluit</text:span>: BRA2022-0018</text:p>
            <text:p text:style-name="common-al">
            <text:span text:style-name="nadrukvet">Bezwaar</text:span>:</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van de gemeente Leudal, Postbus 3008, 6093 ZG Heythuysen.</text:p>
            <text:p text:style-name="common-al">Een bezwaarschrift dient te zijn ondertekend en ten minste het volgende te bevatten a) - de naam en het adres van de indiener(s), b) de dagtekening, c) een omschrijving van het besluit waartegen het bezwaar is gericht en d) de gronden van het bezwaar (motivering).</text:p>
            <text:p text:style-name="common-al">Vermeld zij dat een bezwaarschrift de werking van dit besluit niet opschort.</text:p>
            <text:p text:style-name="common-al">Indien een bezwaarschrift tijdig is ingediend, is het mogelijk om daarnaast een verzoek tot het treffen van een voorlopige voorziening in te dienen bij de Voorzieningenrechter van de Rechtbank Roermond,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2278</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78</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78</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Leudal – Kennisgeving huisnummerbesluit - Meijelseweg 18b-18y, 6089ND Heibloem</meta:user-defined>
    <meta:user-defined meta:name="DCTERMS.W3CDTF/DCTERMS.available">2022-04-12</meta:user-defined>
    <meta:user-defined meta:name="DCTERMS.W3CDTF/OVERHEIDop.jaargang">2022</meta:user-defined>
    <meta:user-defined meta:name="OVERHEIDop.publicationIssue">162278</meta:user-defined>
    <meta:user-defined meta:name="OVERHEIDop.GmbID/DC.identifier">gmb-2022-162278</meta:user-defined>
    <meta:user-defined meta:name="OVERHEIDop.versieInformatie"/>
  </office:meta>
</office:document-meta>
</file>