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15 april t/m 18 april 2022 aan Klazienaveensestraat/Herenstreek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Dordrecht</text:span>
          </text:p>
            <text:p text:style-name="common-al">31 maart 2022, <text:span text:style-name="nadrukvet">Klazienaveensestraat/Herenstreek, </text:span>Kermis Nieuw-Dordrecht van 15 april tot en met 18 april 2022 (7874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27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747-2022</meta:user-defined>
    <dc:language>nl</dc:language>
    <meta:user-defined meta:name="OVERHEIDop.locatietype/OVERHEIDop.gebiedsmarkering">Weg</meta:user-defined>
    <meta:user-defined meta:name="DC.title">Toestemming voor de Kermis op 15 april t/m 18 april 2022 aan Klazienaveensestraat/Herenstreek te Nieuw-Dordrech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275</meta:user-defined>
    <meta:user-defined meta:name="OVERHEIDop.GmbID/DC.identifier">gmb-2022-162275</meta:user-defined>
    <meta:user-defined meta:name="OVERHEIDop.versieInformatie"/>
  </office:meta>
</office:document-meta>
</file>