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CENTRUM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Centrum Vught (diverse straten), afsluiting voor alle verkeer behalve voetgangers op woensdag 27 april 2022 van 05.45 tot 24.00 uur, AP 20220047, ontvangen op 4 februari 2022.</text:p>
            <text:p text:style-name="tussenkopcur">De tijdelijke verkeersmaatregel is verzonden op 4 april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47</meta:user-defined>
    <meta:user-defined meta:name="DCTERMS.abstract">TIJDELIJKE VERKEERSMAATREGEL</meta:user-defined>
    <dc:language>nl</dc:language>
    <meta:user-defined meta:name="OVERHEIDop.locatietype/OVERHEIDop.gebiedsmarkering">Buurt</meta:user-defined>
    <meta:user-defined meta:name="DC.title">GEMEENTE VUGHT – TIJDELIJKE VERKEERSMAATREGEL – CENTRUM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274</meta:user-defined>
    <meta:user-defined meta:name="OVERHEIDop.GmbID/DC.identifier">gmb-2022-162274</meta:user-defined>
    <meta:user-defined meta:name="OVERHEIDop.versieInformatie"/>
  </office:meta>
</office:document-meta>
</file>