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weg 56, 2022-02724, wijzigen van kantoorfunctie op 1e en 2e verdieping naar woonfunctie, ingekomen 7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2271</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271</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271</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ijlweg 56, 2022-02724, wijzigen van kantoorfunctie op 1e en 2e verdieping naar woonfunctie, ingekomen 7 april 2022</meta:user-defined>
    <meta:user-defined meta:name="DCTERMS.W3CDTF/DCTERMS.available">2022-04-11</meta:user-defined>
    <meta:user-defined meta:name="DCTERMS.W3CDTF/OVERHEIDop.jaargang">2022</meta:user-defined>
    <meta:user-defined meta:name="OVERHEIDop.publicationIssue">162271</meta:user-defined>
    <meta:user-defined meta:name="OVERHEIDop.GmbID/DC.identifier">gmb-2022-162271</meta:user-defined>
    <meta:user-defined meta:name="OVERHEIDop.versieInformatie"/>
  </office:meta>
</office:document-meta>
</file>