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Veersedijk 27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eersedijk 279 Hendrik-Ido-Ambacht</text:p>
            <text:p text:style-name="common-al">Inrichting:Dordtclean Holding B.V.</text:p>
            <text:p text:style-name="common-al">Het gaat over het oprichten van een palletbedrijf gelegen aan:</text:p>
            <text:p text:style-name="common-al">
            <text:span text:style-name="nadrukvet">Locatie: Veersedijk 279 te Hendrik-Ido-Ambacht</text:span>
          </text:p>
            <text:p text:style-name="common-al">Datum ontvangst: 14 december 2021</text:p>
            <text:p text:style-name="common-al">Deze melding is afgehandeld onder zaaknummer Z-21-40158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22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Veersedijk 279 te Hendrik-Ido-Amba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6227</meta:user-defined>
    <meta:user-defined meta:name="OVERHEIDop.GmbID/DC.identifier">gmb-2022-16227</meta:user-defined>
    <meta:user-defined meta:name="OVERHEIDop.versieInformatie"/>
  </office:meta>
</office:document-meta>
</file>