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712 Rooseveltplein 69 te Tilburg, splitsen van de woning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12 - B - Rooseveltplei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712 Rooseveltplein 69 te Tilburg, splitsen van de woning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69</meta:user-defined>
    <meta:user-defined meta:name="OVERHEIDop.GmbID/DC.identifier">gmb-2022-162269</meta:user-defined>
    <meta:user-defined meta:name="OVERHEIDop.versieInformatie"/>
  </office:meta>
</office:document-meta>
</file>