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oopstraat 4, vervangen dakkapel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maart 2022</text:p>
            <text:p text:style-name="common-al">Ons kenmerk:2022omg0103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26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Hoopstraat 4, vervangen dakkapel (achterzijde)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66</meta:user-defined>
    <meta:user-defined meta:name="OVERHEIDop.GmbID/DC.identifier">gmb-2022-162266</meta:user-defined>
    <meta:user-defined meta:name="OVERHEIDop.versieInformatie"/>
  </office:meta>
</office:document-meta>
</file>