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est Festijn Koningsdag op 27 april, 29 april t/m 1 mei 2022 aan Jhr. M.W.C. de Jo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4 april 2022, <text:span text:style-name="nadrukvet">Jhr. M.W.C. de Jongestraat (marktplein)</text:span>, Feest Festijn Koningsdag op 27 april, 29 april tot en met 1 mei 2022 (8422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26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6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227-2022</meta:user-defined>
    <dc:language>nl</dc:language>
    <meta:user-defined meta:name="OVERHEIDop.locatietype/OVERHEIDop.gebiedsmarkering">Weg</meta:user-defined>
    <meta:user-defined meta:name="DC.title">Toestemming voor het Feest Festijn Koningsdag op 27 april, 29 april t/m 1 mei 2022 aan Jhr. M.W.C. de Jongestraat te Klaziena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263</meta:user-defined>
    <meta:user-defined meta:name="OVERHEIDop.GmbID/DC.identifier">gmb-2022-162263</meta:user-defined>
    <meta:user-defined meta:name="OVERHEIDop.versieInformatie"/>
  </office:meta>
</office:document-meta>
</file>