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95 Heuvel 33 te Tilburg, plaatsen van gevelreclame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95 - B - Heuvel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95 Heuvel 33 te Tilburg, plaatsen van gevelreclame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62</meta:user-defined>
    <meta:user-defined meta:name="OVERHEIDop.GmbID/DC.identifier">gmb-2022-162262</meta:user-defined>
    <meta:user-defined meta:name="OVERHEIDop.versieInformatie"/>
  </office:meta>
</office:document-meta>
</file>