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urgemeester Thijssenstraat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p text:style-name="common-al">Burgemeester Thijssenstraat, perceel P.1455 - het bouwen van een woning (bouwen, inrit). Ingekomen op 04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26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Burgemeester Thijssenstraat te Beers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261</meta:user-defined>
    <meta:user-defined meta:name="OVERHEIDop.GmbID/DC.identifier">gmb-2022-162261</meta:user-defined>
    <meta:user-defined meta:name="OVERHEIDop.versieInformatie"/>
  </office:meta>
</office:document-meta>
</file>