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vangen en vergroten van de berging/kapschuur - Folgerster Loane 90, 9222LK Drachtstercompagn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Folgerster Loane 90, 9222LK Drachtstercompagnie, het vervangen en vergroten van de berging/kapschuur, datum bekendmaking: 12 januar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6226</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26</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26</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Folgerster Loane 90, 9222LK Drachtstercompagnie, het vervangen en vergroten van de berging/kapschuur, datum bekendmaking: 12 januari 2022</meta:user-defined>
    <dc:language>nl</dc:language>
    <meta:user-defined meta:name="OVERHEIDop.locatietype/OVERHEIDop.gebiedsmarkering">Punt</meta:user-defined>
    <meta:user-defined meta:name="DC.title">Gemeente Smallingerland - verlening omgevingsvergunning - het vervangen en vergroten van de berging/kapschuur - Folgerster Loane 90, 9222LK Drachtstercompagnie</meta:user-defined>
    <meta:user-defined meta:name="DCTERMS.W3CDTF/DCTERMS.available">2022-01-14</meta:user-defined>
    <meta:user-defined meta:name="DCTERMS.W3CDTF/OVERHEIDop.jaargang">2022</meta:user-defined>
    <meta:user-defined meta:name="OVERHEIDop.publicationIssue">16226</meta:user-defined>
    <meta:user-defined meta:name="OVERHEIDop.GmbID/DC.identifier">gmb-2022-16226</meta:user-defined>
    <meta:user-defined meta:name="OVERHEIDop.versieInformatie"/>
  </office:meta>
</office:document-meta>
</file>