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kenessergracht 108, 2022-02721, aanpassingen aan bestaand woonhuis o.a. uitbouw op bestaande begane grond aan tuinzijde, ingekomen 6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25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5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5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kenessergracht 108, 2022-02721, aanpassingen aan bestaand woonhuis o.a. uitbouw op bestaande begane grond aan tuinzijde, ingekomen 6 april 2022</meta:user-defined>
    <meta:user-defined meta:name="DCTERMS.W3CDTF/DCTERMS.available">2022-04-11</meta:user-defined>
    <meta:user-defined meta:name="DCTERMS.W3CDTF/OVERHEIDop.jaargang">2022</meta:user-defined>
    <meta:user-defined meta:name="OVERHEIDop.publicationIssue">162259</meta:user-defined>
    <meta:user-defined meta:name="OVERHEIDop.GmbID/DC.identifier">gmb-2022-162259</meta:user-defined>
    <meta:user-defined meta:name="OVERHEIDop.versieInformatie"/>
  </office:meta>
</office:document-meta>
</file>