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nn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2 heeft gemeente Putten een aanvraag ontvangen voor het maken van een in- en uitrit (uitweg) op locatie Mennestraat 49. De aanvraag is geregistreerd onder zaaknummer W 22/135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225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5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ennestraat 49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55</meta:user-defined>
    <meta:user-defined meta:name="OVERHEIDop.GmbID/DC.identifier">gmb-2022-162255</meta:user-defined>
    <meta:user-defined meta:name="OVERHEIDop.versieInformatie"/>
  </office:meta>
</office:document-meta>
</file>