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205 IJzerstraat 27 te Tilburg, uitbreiden van een appartement, verzonden 7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205 - B - IJzer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25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5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5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205 IJzerstraat 27 te Tilburg, uitbreiden van een appartement, verzonden 7 april 2022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54</meta:user-defined>
    <meta:user-defined meta:name="OVERHEIDop.GmbID/DC.identifier">gmb-2022-162254</meta:user-defined>
    <meta:user-defined meta:name="OVERHEIDop.versieInformatie"/>
  </office:meta>
</office:document-meta>
</file>