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tijdelijke standplaatsvergunning voor IJs verkoop 4 zondagen vanaf 24-04-2022 op parkeerterrein Kroondom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L. Kuipe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3 mei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2250</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250</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250</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Hollands Kroon Verleende tijdelijke standplaatsvergunning voor IJs verkoop 4 zondagen vanaf 24-04-2022 op parkeerterrein Kroondomein</meta:user-defined>
    <meta:user-defined meta:name="DCTERMS.W3CDTF/DCTERMS.available">2022-04-11</meta:user-defined>
    <meta:user-defined meta:name="DCTERMS.W3CDTF/OVERHEIDop.jaargang">2022</meta:user-defined>
    <meta:user-defined meta:name="OVERHEIDop.publicationIssue">162250</meta:user-defined>
    <meta:user-defined meta:name="OVERHEIDop.GmbID/DC.identifier">gmb-2022-162250</meta:user-defined>
    <meta:user-defined meta:name="OVERHEIDop.versieInformatie"/>
  </office:meta>
</office:document-meta>
</file>